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2000000B8014D95AF.jpg"/>
  <manifest:file-entry manifest:media-type="image/jpeg" manifest:full-path="Pictures/100000000000012C000000A83B6AEFAB.jpg"/>
  <manifest:file-entry manifest:media-type="image/jpeg" manifest:full-path="Pictures/1000000000000103000000C277817F6C.jpg"/>
  <manifest:file-entry manifest:media-type="image/jpeg" manifest:full-path="Pictures/10000000000000F0000000B4E704C8D8.jpg"/>
  <manifest:file-entry manifest:media-type="image/jpeg" manifest:full-path="Pictures/100000000000012C000000A87A560BF5.jpg"/>
  <manifest:file-entry manifest:media-type="image/jpeg" manifest:full-path="Pictures/100000000000012C000000A8645BA0B4.jpg"/>
  <manifest:file-entry manifest:media-type="image/jpeg" manifest:full-path="Pictures/1000000000000103000000C2985BDE0F.jpg"/>
  <manifest:file-entry manifest:media-type="image/jpeg" manifest:full-path="Pictures/1000000000000115000000B66671452F.jpg"/>
  <manifest:file-entry manifest:media-type="image/jpeg" manifest:full-path="Pictures/1000000000000124000000ADD5A195AF.jpg"/>
  <manifest:file-entry manifest:media-type="image/jpeg" manifest:full-path="Pictures/10000000000000D6000000EB028BBD73.jpg"/>
  <manifest:file-entry manifest:media-type="image/jpeg" manifest:full-path="Pictures/10000000000000D7000000EBB2E87F14.jpg"/>
  <manifest:file-entry manifest:media-type="image/jpeg" manifest:full-path="Pictures/1000000000000103000000C2E2C6D6D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Τα αγαπημένα μας ζώα</text:p>
          </draw:text-box>
        </draw:frame>
        <draw:frame presentation:style-name="pr2" draw:layer="layout" svg:width="25.199cm" svg:height="13.859cm" svg:x="1.4cm" svg:y="4.914cm" presentation:class="subtitle">
          <draw:text-box>
            <text:p>Παναγιώτα</text:p>
            <text:p>Χρήστος</text:p>
            <text:p>Τάξη Γ1</text:p>
          </draw:text-box>
        </draw:frame>
        <anim:par presentation:node-type="timing-root">
          <anim:par smil:begin="id1.begin">
            <anim:transitionFilter smil:dur="2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6cm" presentation:class="title" presentation:user-transformed="true">
          <draw:text-box>
            <text:p>κουταυάκι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<text:s/>γλυκούλι</text:p>
              </text:list-item>
              <text:list-item>
                <text:p>Είναι όμορφο</text:p>
              </text:list-item>
            </text:list>
          </draw:text-box>
        </draw:frame>
        <draw:frame draw:style-name="gr2" draw:text-style-name="P1" draw:layer="layout" svg:width="6.55cm" svg:height="8.007cm" svg:x="21.45cm" svg:y="7.793cm">
          <draw:image xlink:href="Pictures/10000000000000D7000000EBB2E87F14.jpg" xlink:type="simple" xlink:show="embed" xlink:actuate="onLoad">
            <text:p/>
          </draw:image>
        </draw:frame>
        <draw:frame draw:style-name="gr2" draw:text-style-name="P1" draw:layer="layout" svg:width="17.4cm" svg:height="11.2cm" svg:x="4.6cm" svg:y="8.4cm">
          <draw:image xlink:href="Pictures/1000000000000103000000C2E2C6D6D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γατάκ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γλυκούλι</text:p>
              </text:list-item>
              <text:list-item>
                <text:p>Είναι παιχνιδιάρικο</text:p>
              </text:list-item>
            </text:list>
          </draw:text-box>
        </draw:frame>
        <draw:frame draw:style-name="gr2" draw:text-style-name="P1" draw:layer="layout" svg:width="9.6cm" svg:height="7cm" svg:x="16.8cm" svg:y="12.4cm">
          <draw:image xlink:href="Pictures/1000000000000124000000ADD5A195AF.jpg" xlink:type="simple" xlink:show="embed" xlink:actuate="onLoad">
            <text:p/>
          </draw:image>
        </draw:frame>
        <draw:frame draw:style-name="gr2" draw:text-style-name="P1" draw:layer="layout" svg:width="14.6cm" svg:height="10cm" svg:x="0.4cm" svg:y="10cm">
          <draw:image xlink:href="Pictures/1000000000000115000000B66671452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 xml:id="id4" draw:id="id4">
        <draw:frame presentation:style-name="pr4" draw:layer="layout" svg:width="25.199cm" svg:height="3.506cm" svg:x="1.4cm" svg:y="0.837cm" presentation:class="title">
          <draw:text-box>
            <text:p>Λιοντάρι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<text:s/>δυνατο</text:p>
              </text:list-item>
              <text:list-item>
                <text:p>Και <text:s/>είναι ο βασιλιάς <text:s/>των <text:s/>ζώων</text:p>
              </text:list-item>
            </text:list>
          </draw:text-box>
        </draw:frame>
        <draw:frame draw:style-name="gr3" draw:text-style-name="P1" draw:layer="layout" svg:width="23.2cm" svg:height="12.4cm" svg:x="5.2cm" svg:y="8.6cm">
          <draw:image xlink:href="Pictures/100000000000012C000000A8645BA0B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δελφίνι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έξυπνο</text:p>
              </text:list-item>
              <text:list-item>
                <text:p>Είναι γλυκούλι</text:p>
              </text:list-item>
            </text:list>
          </draw:text-box>
        </draw:frame>
        <draw:frame draw:style-name="gr3" draw:text-style-name="P1" draw:layer="layout" svg:width="27.4cm" svg:height="13.4cm" svg:x="0.4cm" svg:y="7.8cm">
          <draw:image xlink:href="Pictures/100000000000012C000000A87A560BF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Σκύλος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φύλακας</text:p>
              </text:list-item>
              <text:list-item>
                <text:p>Είναι γλυκός</text:p>
              </text:list-item>
            </text:list>
          </draw:text-box>
        </draw:frame>
        <draw:frame draw:style-name="gr3" draw:text-style-name="P1" draw:layer="layout" svg:width="6.349cm" svg:height="4.762cm" svg:x="1.451cm" svg:y="9.438cm">
          <draw:image xlink:href="Pictures/10000000000000F0000000B4E704C8D8.jpg" xlink:type="simple" xlink:show="embed" xlink:actuate="onLoad">
            <text:p/>
          </draw:image>
        </draw:frame>
        <draw:frame draw:style-name="gr3" draw:text-style-name="P1" draw:layer="layout" svg:width="6.852cm" svg:height="5.132cm" svg:x="9.148cm" svg:y="9.268cm">
          <draw:image xlink:href="Pictures/1000000000000103000000C2985BDE0F.jpg" xlink:type="simple" xlink:show="embed" xlink:actuate="onLoad">
            <text:p/>
          </draw:image>
        </draw:frame>
        <draw:frame draw:style-name="gr3" draw:text-style-name="P1" draw:layer="layout" svg:width="7.937cm" svg:height="4.444cm" svg:x="16.863cm" svg:y="9.956cm">
          <draw:image xlink:href="Pictures/100000000000012C000000A83B6AEFAB.jpg" xlink:type="simple" xlink:show="embed" xlink:actuate="onLoad">
            <text:p/>
          </draw:image>
        </draw:frame>
        <draw:frame draw:style-name="gr3" draw:text-style-name="P1" draw:layer="layout" svg:width="6.852cm" svg:height="5.132cm" svg:x="1.548cm" svg:y="14.8cm">
          <draw:image xlink:href="Pictures/1000000000000103000000C277817F6C.jpg" xlink:type="simple" xlink:show="embed" xlink:actuate="onLoad">
            <text:p/>
          </draw:image>
        </draw:frame>
        <draw:frame draw:style-name="gr3" draw:text-style-name="P1" draw:layer="layout" svg:width="5.661cm" svg:height="6.217cm" svg:x="10cm" svg:y="14.383cm">
          <draw:image xlink:href="Pictures/10000000000000D6000000EB028BBD73.jpg" xlink:type="simple" xlink:show="embed" xlink:actuate="onLoad">
            <text:p/>
          </draw:image>
        </draw:frame>
        <draw:frame draw:style-name="gr3" draw:text-style-name="P1" draw:layer="layout" svg:width="5.688cm" svg:height="6.217cm" svg:x="17.6cm" svg:y="14.2cm">
          <draw:image xlink:href="Pictures/10000000000000D7000000EBB2E87F1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 xml:id="id7" draw:id="id7">
        <draw:frame presentation:style-name="pr4" draw:layer="layout" svg:width="25.199cm" svg:height="3.506cm" svg:x="1.4cm" svg:y="0.837cm" presentation:class="title">
          <draw:text-box>
            <text:p>Κουνελάκι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γλυκούλι</text:p>
              </text:list-item>
              <text:list-item>
                <text:p>Είναι αξιολάτρευτο</text:p>
              </text:list-item>
            </text:list>
          </draw:text-box>
        </draw:frame>
        <draw:frame draw:style-name="gr3" draw:text-style-name="P1" draw:layer="layout" svg:width="26.6cm" svg:height="12.2cm" svg:x="0.8cm" svg:y="8.2cm">
          <draw:image xlink:href="Pictures/1000000000000112000000B8014D95A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0T10:16:59.31</meta:creation-date>
    <meta:editing-duration>PT45M2S</meta:editing-duration>
    <meta:editing-cycles>3</meta:editing-cycles>
    <dc:date>2018-04-27T10:42:15.92</dc:date>
    <meta:generator>OpenOffice/4.1.1$Win32 OpenOffice.org_project/411m6$Build-9775</meta:generator>
    <meta:document-statistic meta:object-count="62"/>
  </office:meta>
</office:document-meta>
</file>